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3.3541in" style:use-optimal-column-width="false"/>
    </style:style>
    <style:style style:name="TableColumn4" style:family="table-column">
      <style:table-column-properties style:column-width="3.3541in" style:use-optimal-column-width="false"/>
    </style:style>
    <style:style style:name="Table2" style:family="table">
      <style:table-properties style:width="6.7083in" fo:margin-left="-0.0062in" table:align="left"/>
    </style:style>
    <style:style style:name="TableRow5" style:family="table-row">
      <style:table-row-properties style:min-row-height="1.3958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0" style:family="table-row">
      <style:table-row-properties style:min-row-height="4.81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200%"/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2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2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30" style:parent-style-name="TableContents" style:family="paragraph">
      <style:paragraph-properties fo:line-height="150%"/>
      <style:text-properties fo:font-size="11pt" style:font-size-asian="11pt" style:font-size-complex="11pt" fo:language="en" fo:country="US"/>
    </style:style>
    <style:style style:name="P31" style:parent-style-name="TableContents" style:family="paragraph">
      <style:paragraph-properties fo:line-height="150%"/>
      <style:text-properties fo:font-size="11pt" style:font-size-asian="11pt" style:font-size-complex="11pt" fo:language="en" fo:country="US"/>
    </style:style>
    <style:style style:name="P3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33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7pt" style:font-size-asian="7pt" style:font-size-complex="7pt"/>
    </style:style>
    <style:style style:name="T38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39" style:parent-style-name="Domyślnaczcionkaakapitu" style:family="text">
      <style:text-properties fo:font-size="7pt" style:font-size-asian="7pt" style:font-size-complex="7pt"/>
    </style:style>
    <style:style style:name="P40" style:parent-style-name="TableContents" style:family="paragraph">
      <style:paragraph-properties fo:line-height="150%"/>
      <style:text-properties fo:font-size="7pt" style:font-size-asian="7pt" style:font-size-complex="7pt"/>
    </style:style>
    <style:style style:name="P41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42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43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44" style:family="table-row">
      <style:table-row-properties style:min-row-height="2.3756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5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Hiperłącze" style:family="text">
      <style:text-properties style:font-name-complex="Times New Roman" fo:font-weight="bold" style:font-weight-asian="bold" fo:font-size="10pt" style:font-size-asian="10pt" style:font-size-complex="10pt" style:text-underline-type="none"/>
    </style:style>
    <style:style style:name="T57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5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61" style:parent-style-name="TableContents" style:family="paragraph">
      <style:text-properties fo:font-size="9pt" style:font-size-asian="9pt" style:font-size-complex="9pt"/>
    </style:style>
    <style:style style:name="P62" style:parent-style-name="TableContents" style:family="paragraph">
      <style:text-properties fo:font-size="9pt" style:font-size-asian="9pt" style:font-size-complex="9pt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TableContents" style:family="paragraph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KARTA ZGŁOSZEN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VII JARMARK BOŻONARODZENIOWY</text:p>
            <text:p text:style-name="P8">Tychy 2016</text:p>
            <text:p text:style-name="P9"/>
            <text:p text:style-name="P10">15 grudnia – 18 grudnia 2016r.</text:p>
          </table:table-cell>
          <table:table-cell table:style-name="TableCell11">
            <text:p text:style-name="P12">ORGANIZATOR JARMARKU:</text:p>
            <text:p text:style-name="P13">Miejskie Centrum Kultury</text:p>
            <text:p text:style-name="P14">ul. Bohaterów Warszawy 26, 43-100 Tychy</text:p>
            <text:p text:style-name="P15">tel. 32<text:s/>327 02 90 wew. 28</text:p>
            <text:p text:style-name="P16">e-mail: jarmark.tychy@gmail.com</text:p>
            <text:p text:style-name="P17"><text:span text:style-name="T18">mck@mck</text:span><text:span text:style-name="T19">.tychy.pl</text:span>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P23">Zgłaszający:.........................................................................................................................................................</text:p>
            <text:p text:style-name="P24"/>
            <text:p text:style-name="P25">............................................................................................................................................................................</text:p>
            <text:p text:style-name="P26"><text:span text:style-name="T27">Pełna nazwa firmy, imię i nazwisko osoby reprezentującej firmę</text:span></text:p>
            <text:p text:style-name="P28">Adres:</text:p>
            <text:p text:style-name="P29">ul................................................nr lok...................kod.......................miejscowość............................................</text:p>
            <text:p text:style-name="P30">NIP: …........................................tel..................................................fax..........................................................</text:p>
            <text:p text:style-name="P31">e-mail..........................................................</text:p>
            <text:p text:style-name="P32">Adres do korespondencji:....................................................................................................................................</text:p>
            <text:p text:style-name="P33"/>
            <text:p text:style-name="P34">Osoba reprezentująca........................................................................tel. kom.....................................................</text:p>
            <text:p text:style-name="P35"><text:span text:style-name="T36">Rezerwacja domku 2,4m x 2,2m ….... szt.</text:span><text:span text:style-name="T37"><text:s/>(</text:span><text:span text:style-name="T38">wpisać ilość</text:span><text:span text:style-name="T39">)</text:span></text:p>
            <text:p text:style-name="P40"/>
            <text:p text:style-name="P41">Prosimy o dokładne opisanie i<text:s/>podanie asortymentu: rodzaj, produkcja własna <text:s/>lub kraj pochodzenia produktu.</text:p>
  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3">W załączniku zdjęcie<text:s/>(max. 3 szt.)<text:s/>asortymentu.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TableContents"><text:span text:style-name="T46">Kartę Zgłoszenia należy wysłać pocztą elektroniczną na adres e:mail<text:s/></text:span><text:span text:style-name="T47">jarmark.tychy@gmail.com .</text:span><text:span text:style-name="T48"><text:s/>Na podstawie Karty Zgłoszenia Organizator dokonuje wery</text:span><text:span text:style-name="T49">fikacji asortymentu dopuszczając lub nie do sprzedaży podczas Jarmarku Bożonarodzeniowego. Po dokonaniu akceptacji Organizator przesyła pocztą elektroniczną <text:s/>umowę do podpisania przez zgłaszającego. Po otrzymaniu od Zgłaszającego podpisanej umowy i uregulo</text:span><text:span text:style-name="T50">waniu opłaty Organizator potwierdza drogą poczty elektronicznej udział w Jarma</text:span><text:span text:style-name="T51">rku Bożonarodzeniowym Tychy 2016</text:span><text:span text:style-name="T52">, a Zgłaszający zostaje Uczestnikiem Jarmarku Bożonarodzeniowego.</text:span></text:p>
            <text:p text:style-name="TableContents"><text:span text:style-name="T53">□</text:span><text:span text:style-name="T54"><text:s/>Akceptuje regulamin (dostępny na<text:s/></text:span><text:span text:style-name="T55">www.bip.kultura.tychy.pl</text:span><text:span text:style-name="T56">)</text:span></text:p>
            <text:p text:style-name="TableContents"><text:span text:style-name="T57">□<text:s/></text:span><text:span text:style-name="T58">Wyrażam zgodę na<text:s/></text:span><text:span text:style-name="T59">przetwarzanie moich danych osobowych zawartych w karcie zgłoszenia, przez MCK w Tychach, dla potrzeb niezbędnych do realizacji procesu rekrutacji dot. wynajmu stanowisk handlowych zgodnie z ustawą z dnia 29 sierpnia 1997 r. o ochronie danych osobowych (Dz.</text:span><text:span text:style-name="T60"><text:s/>U. z 2002 r. Nr 101, poz. 926 ze <text:s/>zm.).</text:span></text:p>
            <text:p text:style-name="P61"/>
            <text:p text:style-name="P62"/>
            <text:p text:style-name="P63"/>
            <text:p text:style-name="P64"><text:s text:c="17"/>................................................ <text:s text:c="71"/>…...............................................................</text:p>
            <text:p text:style-name="TableContents"><text:span text:style-name="T65"><text:s text:c="10"/></text:span><text:span text:style-name="T66"><text:s text:c="17"/></text:span><text:span text:style-name="T67">data zgłoszenia <text:s text:c="115"/>podpis i pieczęć zgłaszającego</text:span></text:p>
          </table:table-cell>
          <table:covered-table-cell/>
        </table:table-row>
      </table:table>
      <text:p text:style-name="P68"/>
      <text:p text:style-name="P69">Karta zgłoszenia nie jest potwierdzeniem udziału w Jarmarku.</text:p>
      <text:p text:style-name="Standard"><text:span text:style-name="T70">Termin<text:s/></text:span><text:span text:style-name="T71">składania kart zgłoszeniowych:<text:s/></text:span><text:span text:style-name="T72">14.11.2016</text:span><text:span text:style-name="T73">r. - do MCK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Dzięgielewska</meta:initial-creator>
    <dc:creator>Daria Dzięgielewska</dc:creator>
    <meta:creation-date>2016-10-14T09:21:00Z</meta:creation-date>
    <dc:date>2016-10-14T09:21:00Z</dc:date>
    <meta:print-date>2015-10-07T11:4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4" meta:character-count="3802" meta:row-count="27" meta:non-whitespace-character-count="3265"/>
  </office:meta>
</office:document-meta>
</file>